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11a42" style:font-size-asian="11pt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24e8b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26076a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26458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24e8bc" officeooo:paragraph-rsid="0024e8b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rsid="00252904" officeooo:paragraph-rsid="0025290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rsid="00252904" officeooo:paragraph-rsid="002540e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text-align="justify" style:justify-single-word="false"/>
      <style:text-properties officeooo:paragraph-rsid="00111a42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1pt" officeooo:rsid="0016c14f" officeooo:paragraph-rsid="00111a42" style:font-size-asian="11pt" style:font-name-complex="Verdana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111a42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fo:font-weight="bold" officeooo:paragraph-rsid="00111a42" style:font-size-asian="11pt" style:font-weight-asian="bold" style:font-name-complex="Verdana" style:font-size-complex="11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fo:font-weight="bold" officeooo:rsid="0024e8bc" officeooo:paragraph-rsid="0024e8bc" style:font-size-asian="11pt" style:font-weight-asian="bold" style:font-name-complex="Verdana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2pt" fo:font-weight="bold" officeooo:rsid="0024e8bc" officeooo:paragraph-rsid="0024e8bc" style:font-size-asian="12pt" style:font-weight-asian="bold" style:font-name-complex="Verdana" style:font-size-complex="12pt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11a42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111a42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111a42" style:font-size-asian="11pt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30b8f5" style:font-size-asian="11pt" style:font-name-complex="Verdana" style:font-size-complex="11pt"/>
    </style:style>
    <style:style style:name="T3" style:family="text">
      <style:text-properties style:font-name="Verdana" fo:font-size="11pt" officeooo:rsid="0026b9f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6c14f" style:font-size-asian="11pt" style:font-name-complex="Verdana" style:font-size-complex="11pt"/>
    </style:style>
    <style:style style:name="T6" style:family="text">
      <style:text-properties style:font-name="Verdana" fo:font-size="11pt" officeooo:rsid="00194542" style:font-size-asian="11pt" style:font-name-complex="Verdana" style:font-size-complex="11pt"/>
    </style:style>
    <style:style style:name="T7" style:family="text">
      <style:text-properties style:font-name="Verdana" fo:font-size="11pt" officeooo:rsid="0024e8bc" style:font-size-asian="11pt" style:font-name-complex="Verdana" style:font-size-complex="11pt"/>
    </style:style>
    <style:style style:name="T8" style:family="text">
      <style:text-properties style:font-name="Verdana" fo:font-size="11pt" officeooo:rsid="0028f4a7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4e8bc" style:font-size-asian="11pt" style:font-weight-asian="normal" style:font-name-complex="Verdana" style:font-size-complex="11pt" style:font-weight-complex="normal"/>
    </style:style>
    <style:style style:name="T15" style:family="text">
      <style:text-properties officeooo:rsid="0024e8bc"/>
    </style:style>
    <style:style style:name="T16" style:family="text">
      <style:text-properties fo:font-weight="bold" style:font-weight-asian="bold" style:font-name-complex="Verdana" style:font-weight-complex="bold"/>
    </style:style>
    <style:style style:name="T17" style:family="text">
      <style:text-properties fo:font-weight="bold" officeooo:rsid="0030b8f5" style:font-weight-asian="bold" style:font-name-complex="Verdana" style:font-weight-complex="bold"/>
    </style:style>
    <style:style style:name="T18" style:family="text">
      <style:text-properties fo:font-weight="bold" officeooo:rsid="002a7dc9" style:font-weight-asian="bold" style:font-name-complex="Verdana" style:font-weight-complex="bold"/>
    </style:style>
    <style:style style:name="T19" style:family="text">
      <style:text-properties fo:font-weight="bold" officeooo:rsid="002a1f68" style:font-weight-asian="bold" style:font-name-complex="Verdana" style:font-weight-complex="bold"/>
    </style:style>
    <style:style style:name="T20" style:family="text">
      <style:text-properties fo:font-weight="bold" officeooo:rsid="002bf23f" style:font-weight-asian="bold" style:font-name-complex="Verdana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52904"/>
    </style:style>
    <style:style style:name="T23" style:family="text">
      <style:text-properties officeooo:rsid="002540e6"/>
    </style:style>
    <style:style style:name="T24" style:family="text">
      <style:text-properties officeooo:rsid="0026076a"/>
    </style:style>
    <style:style style:name="T25" style:family="text">
      <style:text-properties officeooo:rsid="0026458d"/>
    </style:style>
    <style:style style:name="T26" style:family="text">
      <style:text-properties officeooo:rsid="00281509"/>
    </style:style>
    <style:style style:name="T27" style:family="text">
      <style:text-properties officeooo:rsid="00284102"/>
    </style:style>
    <style:style style:name="T28" style:family="text">
      <style:text-properties officeooo:rsid="0028f4a7"/>
    </style:style>
    <style:style style:name="T29" style:family="text">
      <style:text-properties officeooo:rsid="00297fa4"/>
    </style:style>
    <style:style style:name="T3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1" style:family="text">
      <style:text-properties style:text-underline-style="none" fo:font-weight="bold" officeooo:rsid="001eb491" style:font-weight-asian="bold" style:font-weight-complex="bold"/>
    </style:style>
    <style:style style:name="T3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os de Santa Fe:</text:p>
      <text:p text:style-name="P2"/>
      <text:p text:style-name="P12"><text:span text:style-name="T1">La Comisión de Presupuesto y Hacienda ha considerado el Proyecto de Ley </text:span><text:span text:style-name="T8">N</text:span><text:span text:style-name="T9">º </text:span><text:span text:style-name="T10">3</text:span><text:span text:style-name="T14">3505</text:span><text:span text:style-name="T9"> PE </text:span><text:span text:style-name="T11">-</text:span><text:span text:style-name="T12"> </text:span><text:span text:style-name="T9">Mensaje </text:span><text:span text:style-name="T13">del Poder Ejecutivo </text:span><text:span text:style-name="T9">Nº 4</text:span><text:span text:style-name="T14">613</text:span><text:span text:style-name="T1">; </text:span><text:span text:style-name="T2">Por el cual se </text:span><text:span text:style-name="T7">sustituye el artículo 40 de la Ley 12.212, modificado por el artículo 4 de la Ley 12.703 (Tenencia o transporte de productos de pesca comercial)</text:span><text:span text:style-name="T3">; </text:span><text:span text:style-name="T4">y por las razones expuestas y las que dará el miembro informante, </text:span><text:span text:style-name="T5">esta Comisión </text:span><text:span text:style-name="T6">aconseja la aprobación del texto remitido por el Poder Ejecutivo, </text:span><text:span text:style-name="T8">que a continuación se transcribe:</text:span></text:p>
      <text:p text:style-name="P13"/>
      <text:p text:style-name="P17">LA LEGISLATURA DE LA PROVINCIA DE SANTA FE</text:p>
      <text:p text:style-name="P17"/>
      <text:p text:style-name="P17">SANCIONA CON FUERZA DE </text:p>
      <text:p text:style-name="P17"/>
      <text:p text:style-name="P17">LEY:</text:p>
      <text:p text:style-name="P16"/>
      <text:p text:style-name="P14"><text:span text:style-name="T16">ART</text:span><text:span text:style-name="T21">ÍCULO 1 -</text:span> Sustitúy<text:span text:style-name="T28">a</text:span>se el artículo 40 de la Ley Nº 12212, modificado por el artículo 4 de la Ley Nº 12703, el que quedará redactado de la siguiente manera:</text:p>
      <text:p text:style-name="P3"/>
      <text:p text:style-name="P5">"ARTÍCULO 40.- La tenencia o el transporte dentro del territorio provincial <text:s/>de los productos de la pesca comercial, sea con destino al consumo humano o para la industrialización, exportación o tráfico <text:span text:style-name="T27">interjurisdiccional</text:span>, debe estar amparada por la guía respectiva, la que en todo momento deberá acompañar <text:span text:style-name="T15">l</text:span>a carga transportada. Por los servicios administrativos que presta la Autoridad de Aplicación y/o los Puertos de Fiscalización en el control de los productos de la pesca comercial, establécese la Tasa de Fiscalización para los Productos de la Pesca Comercial a la que estará sujeta la confección de las Guías de Transporte de Pescados previstas en la Ley Nº 11314, cuya prestación pecuniaria co<text:span text:style-name="T15">m</text:span>o retribución está obligada a pagar toda persona física o jurídica que efectúe tareas de acopio y transporte de pescados en el marco de la presente ley, la que se enuncia en Módulos Tributarios y será determinada en base a la siguiente clasificación:</text:p>
      <text:p text:style-name="P5"/>
      <text:p text:style-name="P5">1) Tasa de Fiscalización para los Productos de Pesca Comercial por unidad y por especie:</text:p>
      <text:p text:style-name="P5"/>
      <text:p text:style-name="P4">a) Bagre Amarillo (Pimelodus clarias) <text:s text:c="54"/>-7 MT</text:p>
      <text:p text:style-name="P8">b) Armado (en sus dos variedades Oxideras granulosus y Pterodeoras granulosus) <text:s text:c="91"/>-7 MT </text:p>
      <text:p text:style-name="P8">c) Boga (Leporinus obtusidens) <text:s text:c="60"/>- 25 MT</text:p>
      <text:p text:style-name="P8">d) Mandubí o Mandubé ( en sus tres variedades Ageneiosus brevifilis, Ageneiosus <text:span text:style-name="T22">valenciennensi y Mandube cucharón Sorubim Lima) <text:s text:c="33"/>- 7 MT</text:span></text:p>
      <text:p text:style-name="P8">e) Moncholo (Pirnelodus albicans) <text:s text:c="58"/>- <text:span text:style-name="T22">7 MT</text:span></text:p>
      <text:p text:style-name="P8">f) Patí (Luciopirnelodus patí) <text:s text:c="64"/>- <text:span text:style-name="T22">67 MT</text:span></text:p>
      <text:p text:style-name="P9">g) Sábalo (Prochilodus platensis) <text:s text:c="59"/>- 7 MT</text:p>
      <text:p text:style-name="P10">h) Salmóm (Brycon orbignyanus) <text:s text:c="59"/>- <text:span text:style-name="T23">7 MT</text:span></text:p>
      <text:p text:style-name="P10">i) Tararira (Hoplias malabaricus) <text:s text:c="60"/>- <text:span text:style-name="T23">7 MT</text:span> </text:p>
      <text:p text:style-name="P10"><text:soft-page-break/>j) Anchoa de río (Lycengraulis olidus) <text:s text:c="53"/>- <text:span text:style-name="T26">7</text:span> <text:span text:style-name="T23">MT</text:span></text:p>
      <text:p text:style-name="P10">k) Pejerrey (Odonthestes bonariensis) <text:s text:c="52"/>- 8 MT</text:p>
      <text:p text:style-name="P7"><text:span text:style-name="T23">l</text:span>) Otras especies para consumo humano <text:s text:c="50"/>- 7MT ll) Especies habilitadas por la Autoridad de Aplicación para ca<text:span text:style-name="T23">rn</text:span>adas cada cinco <text:s/>(5) unidades <text:s text:c="87"/><text:span text:style-name="T22">- 33 MT</text:span></text:p>
      <text:p text:style-name="P10"/>
      <text:p text:style-name="P4"><text:span text:style-name="T23">2) Tasa </text:span>de fiscalización para los productos de Pesca Comercial por Kilogramo y por especie:</text:p>
      <text:p text:style-name="P4"/>
      <text:p text:style-name="P6">a) Surubí atigrado (Pseudoplatustoma fasciatum) <text:s text:c="34"/>- <text:span text:style-name="T24">33 MT</text:span></text:p>
      <text:p text:style-name="P6">b) Surubí pintado (Pseudoplatustoma coruscana) <text:s text:c="35"/>- <text:span text:style-name="T24">33 MT</text:span></text:p>
      <text:p text:style-name="P6"><text:span text:style-name="T29">c</text:span>) Dorado (Sal<text:span text:style-name="T24">m</text:span>inus maxilosus) <text:s text:c="59"/>- <text:span text:style-name="T24">33 MT</text:span></text:p>
      <text:p text:style-name="P4"/>
      <text:p text:style-name="P7">Las sumas generadas en concepto de Tasa de Fiscalización para los Productos de la Pesca Comercial, se distribuirán de la siguiente manera: el 70% para los Municipios y Comunas que hayan suscrito convenios en el marco del artículo <text:span text:style-name="T25">1</text:span>º de la Ley N<text:span text:style-name="T25">º</text:span> 11314, por el servicio de fiscalización y control prestado, y el 30% para el Ministerio de la Producción, el cual debe aplicarse al Fondo de Reconversión Pesquera y Asistencia a Pescadores y para Control y Fiscalización.</text:p>
      <text:p text:style-name="P7"/>
      <text:p text:style-name="P7">E<text:span text:style-name="T25">l</text:span> término de validez de las Guías de Transporte de Pescados previstas en la Ley Nº 11314, será establecido por los Puertos en veinticuatro (24) horas.</text:p>
      <text:p text:style-name="P7"/>
      <text:p text:style-name="P7">Créase la Guía de Removido para todas las especies sujetas a fiscalización, la que será instrumentada por la Autoridad de Aplicación.</text:p>
      <text:p text:style-name="P7"/>
      <text:p text:style-name="P7">Las Guías de Tránsito provenientes de otras provincias, estarán sujetas a la fiscalización dentro de la jurisdicción de la Provincia de Santa Fe, debiendo abonar la Tasa de Fiscalización si correspondiere. </text:p>
      <text:p text:style-name="P7"/>
      <text:p text:style-name="P7">Autorí<text:span text:style-name="T28">za</text:span>se al Poder Ejecutivo a realizar cambios en los valores de tasa de fiscalización descriptos, cuando existan cuestiones extraordinarias relacionadas con la sustentabilidad del recurso que así lo determinen, y luego de la intervención de los organismos competentes y la opinión del Consejo Provincial Pesquero.”</text:p>
      <text:p text:style-name="P7"/>
      <text:p text:style-name="P4"><text:span text:style-name="T21">ARTÍCULO 2 -</text:span> Comuníquese al Poder Ejecutivo.</text:p>
      <text:p text:style-name="P15"/>
      <text:p text:style-name="P20"><text:span text:style-name="T16">S</text:span><text:span text:style-name="T17">ala de la Comisión</text:span><text:span text:style-name="T18">, </text:span><text:span text:style-name="T20">24</text:span><text:span text:style-name="T19"> de mayo de 2018.</text:span></text:p>
      <text:p text:style-name="P20"><text:span text:style-name="T19"/></text:p>
      <text:p text:style-name="P14"><text:span text:style-name="T19"/></text:p>
      <text:p text:style-name="P11"><text:span text:style-name="T30">FIRMANTES</text:span><text:span text:style-name="T31">: GALDEANO – <text:s/>GARCIA –ARCANDO </text:span><text:span text:style-name="T32">- </text:span><text:span text:style-name="T31"><text:s/>BENAS – BLANCO – PALO OLIVER – MARTINO – <text:s/>ANGELINI – </text:span></text:p>
      <text:p text:style-name="Standard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05-24T10:54:53.730079146</dc:date>
    <meta:print-date>2017-09-12T12:01:09.430748546</meta:print-date>
    <meta:editing-cycles>28</meta:editing-cycles>
    <meta:editing-duration>PT2H17M26S</meta:editing-duration>
    <meta:generator>LibreOffice/5.0.6.2$Linux_x86 LibreOffice_project/00m0$Build-2</meta:generator>
    <meta:document-statistic meta:table-count="0" meta:image-count="1" meta:object-count="0" meta:page-count="2" meta:paragraph-count="33" meta:word-count="693" meta:character-count="5145" meta:non-whitespace-character-count="3558"/>
  </office:meta>
</office:document-meta>
</file>